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/>
    <style:font-face style:name="IRZar" svg:font-family="IRZar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 Zar" svg:font-family="'B Zar'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50%" fo:text-align="end" style:justify-single-word="false" style:writing-mode="rl-tb"/>
      <style:text-properties style:font-name-complex="IRZar"/>
    </style:style>
    <style:style style:name="P2" style:family="paragraph" style:parent-style-name="Standard">
      <style:paragraph-properties fo:margin-top="0in" fo:margin-bottom="0in" loext:contextual-spacing="false" fo:line-height="150%" fo:text-align="end" style:justify-single-word="false" style:writing-mode="rl-tb">
        <style:tab-stops>
          <style:tab-stop style:position="2.6264in"/>
        </style:tab-stops>
      </style:paragraph-properties>
      <style:text-properties style:font-name-complex="IRZar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 style:writing-mode="rl-tb">
        <style:tab-stops>
          <style:tab-stop style:position="2.6264in"/>
        </style:tab-stops>
      </style:paragraph-properties>
      <style:text-properties style:font-name-complex="IRZar"/>
    </style:style>
    <style:style style:name="P4" style:family="paragraph" style:parent-style-name="Standard">
      <style:paragraph-properties fo:margin-top="0in" fo:margin-bottom="0in" loext:contextual-spacing="false" fo:line-height="150%" fo:text-align="end" style:justify-single-word="false" style:writing-mode="rl-tb"/>
      <style:text-properties style:font-name-complex="IRZar" style:language-complex="fa" style:country-complex="IR"/>
    </style:style>
    <style:style style:name="P5" style:family="paragraph" style:parent-style-name="Standard">
      <style:paragraph-properties fo:margin-top="0in" fo:margin-bottom="0in" loext:contextual-spacing="false" fo:line-height="150%" fo:text-align="end" style:justify-single-word="false" style:writing-mode="rl-tb"/>
      <style:text-properties officeooo:rsid="00128414" officeooo:paragraph-rsid="00128414" style:font-name-complex="IRZar"/>
    </style:style>
    <style:style style:name="P6" style:family="paragraph" style:parent-style-name="Standard" style:master-page-name="Standard">
      <style:paragraph-properties fo:margin-top="0in" fo:margin-bottom="0in" loext:contextual-spacing="false" fo:line-height="150%" fo:text-align="end" style:justify-single-word="false" style:page-number="auto" style:writing-mode="rl-tb"/>
      <style:text-properties officeooo:rsid="00128414" officeooo:paragraph-rsid="00128414" style:font-name-complex="IRZar"/>
    </style:style>
    <style:style style:name="T1" style:family="text">
      <style:text-properties style:font-name-complex="B Zar" style:language-complex="fa" style:country-complex="IR"/>
    </style:style>
    <style:style style:name="T2" style:family="text">
      <style:text-properties style:language-complex="fa" style:country-complex="IR"/>
    </style:style>
    <style:style style:name="T3" style:family="text">
      <style:text-properties officeooo:rsid="00128414" style:language-complex="fa" style:country-complex="I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بسمه‌تعالی</text:span></text:p>
      <text:p text:style-name="P5"><text:span text:style-name="T2"/></text:p>
      <text:p text:style-name="P1"><text:span text:style-name="T2">رییس محترم دانشکده فیزیک دانشگاه صنعتی اصفهان،</text:span></text:p>
      <text:p text:style-name="P1"><text:span text:style-name="T2">جناب آقای دکتر کلانتری،</text:span></text:p>
      <text:p text:style-name="P1"><text:span text:style-name="T2">موضوع: معرفی‌ دانشجو جهت مدرسه تابستانه افق های نو در فیزیک</text:span></text:p>
      <text:p text:style-name="P4"/>
      <text:p text:style-name="P1"><text:span text:style-name="T2">با سلام و احترام،‌</text:span></text:p>
      <text:p text:style-name="P1"><text:span text:style-name="T2">بدین‌وسیله آقای/خانم ........................................... دانشجوی مقطع کارشناسی ورودی سال ......... دانشکده/گروه فیزیک دانشگاه .......................................... برای شرکت در مدرسه تابستانه فیزیک در سال 1401 به خدمت شما معرفی می‌شود ضمناً تأیید می</text:span><text:span text:style-name="T3">‌</text:span><text:span text:style-name="T2">شود که نام</text:span><text:span text:style-name="T3">‌</text:span><text:span text:style-name="T2">برده جزء ده درصد اول ورودی</text:span><text:bookmark text:name="_GoBack"/><text:span text:style-name="T2"> مربوطه </text:span><text:span text:style-name="T3">می‌</text:span><text:span text:style-name="T2">باشد.</text:span></text:p>
      <text:p text:style-name="P4"/>
      <text:p text:style-name="P3"><text:span text:style-name="T2"><text:tab/>نام رئیس/معاون آموزشی</text:span></text:p>
      <text:p text:style-name="P3"><text:span text:style-name="T2"><text:tab/>دانشکده/ گروه فیزیک</text:span></text:p>
      <text:p text:style-name="P3"><text:span text:style-name="T2"><text:tab/>مهر و امضا</text:span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/>
    <style:font-face style:name="IRZar" svg:font-family="IRZar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 Zar" svg:font-family="'B Zar'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1.1811in" fo:margin-bottom="0.7874in" fo:margin-left="0.7874in" fo:margin-right="0.7874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zamani</meta:initial-creator>
    <meta:editing-cycles>12</meta:editing-cycles>
    <meta:creation-date>2022-05-25T06:10:00</meta:creation-date>
    <dc:date>2023-05-22T15:28:05.874023863</dc:date>
    <meta:editing-duration>PT36M49S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75" meta:character-count="516" meta:non-whitespace-character-count="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